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1" svg:font-family="Times, 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0pt" fo:language="et" fo:country="EE" style:font-size-asian="10pt" style:font-name-complex="Verdana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pt" fo:language="et" fo:country="EE" style:font-size-asian="10pt" style:font-name-complex="Verdana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language="et" fo:country="EE" style:font-size-asian="10pt" style:font-name-complex="Verdan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language="et" fo:country="EE" officeooo:paragraph-rsid="001e47f6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6pt" fo:language="et" fo:country="EE" fo:font-weight="bold" style:font-size-asian="16pt" style:font-weight-asian="bold" style:font-name-complex="Verdana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6pt" fo:language="et" fo:country="EE" fo:font-weight="bold" style:font-size-asian="16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e47f6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style:font-name="Verdana" fo:font-size="10pt" fo:language="et" fo:country="EE" style:font-size-asian="10pt" style:font-name-complex="Verdana" style:font-size-complex="10pt"/>
    </style:style>
    <style:style style:name="T1" style:family="text">
      <style:text-properties style:font-name="Verdana" fo:font-size="10pt" fo:language="et" fo:country="EE" style:font-size-asian="10pt" style:font-name-complex="Verdana" style:font-size-complex="10pt"/>
    </style:style>
    <style:style style:name="T2" style:family="text">
      <style:text-properties style:font-name="Verdana" fo:font-size="10pt" fo:language="et" fo:country="EE" officeooo:rsid="001e47f6" style:font-size-asian="10pt" style:font-name-complex="Verdana" style:font-size-complex="10pt"/>
    </style:style>
    <style:style style:name="T3" style:family="text">
      <style:text-properties style:font-name="Verdana" fo:font-size="10pt" fo:language="et" fo:country="EE" fo:font-style="italic" style:font-size-asian="10pt" style:font-style-asian="italic" style:font-name-complex="Verdana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eteede Amet</text:p>
      <text:p text:style-name="P1">Valge 4</text:p>
      <text:p text:style-name="P1">11413 Tallinn</text:p>
      <text:p text:style-name="P1">Tel. 6 205 500</text:p>
      <text:p text:style-name="P1">Faks 6 205 506</text:p>
      <text:p text:style-name="P1">E-post: eva@vta.ee</text:p>
      <text:p text:style-name="P2">Kuupäev</text:p>
      <text:p text:style-name="P6"/>
      <text:p text:style-name="P6"/>
      <text:p text:style-name="P5">Volikiri</text:p>
      <text:p text:style-name="P6"/>
      <text:p text:style-name="P6"/>
      <text:p text:style-name="P8"><text:span text:style-name="Default_20_Paragraph_20_Font"><text:span text:style-name="T1">..................................., asukohaga ................................................................... (aadress), tegutsedes oma seadusliku esindaja, ................................... isikus, volitab</text:span></text:span></text:p>
      <text:p text:style-name="P1"/>
      <text:p text:style-name="P4"><text:span text:style-name="Default_20_Paragraph_20_Font">...................................</text:span><text:span text:style-name="Default_20_Paragraph_20_Font">, ...................................</text:span></text:p>
      <text:p text:style-name="P3">(VOLITATAVA NIMI, sünniaeg)</text:p>
      <text:p text:style-name="P1"/>
      <text:p text:style-name="P8"><text:span text:style-name="Default_20_Paragraph_20_Font"><text:span text:style-name="T1">esindama ................................... suhetes </text:span></text:span><text:span text:style-name="Default_20_Paragraph_20_Font"><text:span text:style-name="T2">Elektroonilise Mereinfosüsteemiga</text:span></text:span><text:span text:style-name="Default_20_Paragraph_20_Font"><text:span text:style-name="T1">.</text:span></text:span></text:p>
      <text:p text:style-name="P1"/>
      <text:p text:style-name="P1"/>
      <text:p text:style-name="P1"/>
      <text:p text:style-name="P1"/>
      <text:p text:style-name="P1">Nimi</text:p>
      <text:p text:style-name="P1">Ametikoht</text:p>
      <text:p text:style-name="P1"/>
      <text:p text:style-name="P7"><text:span text:style-name="Default_20_Paragraph_20_Font"><text:span text:style-name="T3">/allkirjastatud digitaalselt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 style:font-family-generic="roman"/>
    <style:font-face style:name="Times1" svg:font-family="Times, 'Times New Roman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1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Verdana"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400m0$Build-3</meta:generator>
    <meta:initial-creator>David Niinepuu</meta:initial-creator>
    <dc:creator>David Niinepuu</dc:creator>
    <meta:creation-date>2013-01-03T09:29:00Z</meta:creation-date>
    <dc:date>2013-06-06T16:27:49</dc:date>
    <meta:editing-cycles>9</meta:editing-cycles>
    <meta:editing-duration>PT53M</meta:editing-duration>
    <meta:document-statistic meta:table-count="0" meta:image-count="0" meta:object-count="0" meta:page-count="1" meta:paragraph-count="15" meta:word-count="43" meta:character-count="535" meta:non-whitespace-character-count="5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tmp/Document1.odt/Normal.dotm"/>
  </office:meta>
</office:document-meta>
</file>